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Zadanifontodlomka" style:family="text">
      <style:text-properties fo:font-weight="bold" style:font-weight-asian="bold" fo:font-size="12pt" style:font-size-asian="12pt" style:font-size-complex="12pt" fo:language="hr" fo:country="BA"/>
    </style:style>
    <style:style style:name="P3" style:parent-style-name="Normal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1.359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4.8125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3069in" style:use-optimal-column-width="false"/>
    </style:style>
    <style:style style:name="Table4" style:family="table">
      <style:table-properties style:width="10.0409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7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 style:font-size-complex="12pt" fo:language="de" fo:country="DE"/>
    </style:style>
    <style:style style:name="P42" style:parent-style-name="Normal" style:family="paragraph">
      <style:text-properties fo:font-size="12pt" style:font-size-asian="12pt" style:font-size-complex="12pt" fo:language="de" fo:country="DE"/>
    </style:style>
    <style:style style:name="P43" style:parent-style-name="Normal" style:family="paragraph">
      <style:text-properties fo:font-size="12pt" style:font-size-asian="12pt" style:font-size-complex="12pt" fo:language="de" fo:country="DE"/>
    </style:style>
    <style:style style:name="P44" style:parent-style-name="Normal" style:family="paragraph">
      <style:text-properties fo:font-size="12pt" style:font-size-asian="12pt" style:font-size-complex="12pt" fo:language="de" fo:country="D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2pt" style:font-size-asian="12pt" style:font-size-complex="12pt" fo:language="it" fo:country="IT"/>
    </style:style>
    <style:style style:name="T48" style:parent-style-name="Zadanifontodlomka" style:family="text">
      <style:text-properties fo:font-size="12pt" style:font-size-asian="12pt" style:font-size-complex="12pt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style:font-size-complex="12pt" fo:language="pl" fo:country="PL"/>
    </style:style>
    <style:style style:name="P62" style:parent-style-name="Normal" style:family="paragraph">
      <style:text-properties fo:font-size="12pt" style:font-size-asian="12pt" style:font-size-complex="12pt" fo:language="pl" fo:country="PL"/>
    </style:style>
    <style:style style:name="P63" style:parent-style-name="Normal" style:family="paragraph">
      <style:text-properties fo:font-size="12pt" style:font-size-asian="12pt" style:font-size-complex="12pt" fo:language="pl" fo:country="PL"/>
    </style:style>
    <style:style style:name="P64" style:parent-style-name="Normal" style:family="paragraph">
      <style:text-properties fo:font-size="12pt" style:font-size-asian="12pt" style:font-size-complex="12pt"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2pt" style:font-size-asian="12pt" style:font-size-complex="12pt" fo:language="de" fo:country="DE"/>
    </style:style>
    <style:style style:name="P67" style:parent-style-name="Normal" style:family="paragraph">
      <style:text-properties fo:font-size="12pt" style:font-size-asian="12pt" style:font-size-complex="12pt" fo:language="de" fo:country="DE"/>
    </style:style>
    <style:style style:name="P68" style:parent-style-name="Normal" style:family="paragraph">
      <style:text-properties fo:font-size="12pt" style:font-size-asian="12pt" style:font-size-complex="12pt" fo:language="de" fo:country="DE"/>
    </style:style>
    <style:style style:name="P69" style:parent-style-name="Normal" style:family="paragraph">
      <style:text-properties fo:font-size="12pt" style:font-size-asian="12pt" style:font-size-complex="12pt" fo:language="de" fo:country="DE"/>
    </style:style>
    <style:style style:name="TableRow70" style:family="table-row">
      <style:table-row-properties style:min-row-height="0.407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2pt" style:font-size-asian="12pt" style:font-size-complex="12pt" fo:language="it" fo:country="IT"/>
    </style:style>
    <style:style style:name="T73" style:parent-style-name="Zadanifontodlomka" style:family="text">
      <style:text-properties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2pt" style:font-size-asian="12pt" style:font-size-complex="12pt" fo:language="pl" fo:country="PL"/>
    </style:style>
    <style:style style:name="P87" style:parent-style-name="Normal" style:family="paragraph">
      <style:text-properties fo:font-size="12pt" style:font-size-asian="12pt" style:font-size-complex="12pt" fo:language="pl" fo:country="PL"/>
    </style:style>
    <style:style style:name="P88" style:parent-style-name="Normal" style:family="paragraph">
      <style:text-properties fo:font-size="12pt" style:font-size-asian="12pt" style:font-size-complex="12pt" fo:language="pl" fo:country="PL"/>
    </style:style>
    <style:style style:name="T89" style:parent-style-name="Zadanifontodlomka" style:family="text">
      <style:text-properties fo:font-size="12pt" style:font-size-asian="12pt" style:font-size-complex="12pt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2pt" style:font-size-asian="12pt" style:font-size-complex="12pt" fo:language="de" fo:country="DE"/>
    </style:style>
    <style:style style:name="P92" style:parent-style-name="Normal" style:family="paragraph">
      <style:text-properties fo:font-size="12pt" style:font-size-asian="12pt" style:font-size-complex="12pt" fo:language="de" fo:country="DE"/>
    </style:style>
    <style:style style:name="P93" style:parent-style-name="Normal" style:family="paragraph">
      <style:text-properties fo:font-size="12pt" style:font-size-asian="12pt" style:font-size-complex="12pt" fo:language="de" fo:country="DE"/>
    </style:style>
    <style:style style:name="P94" style:parent-style-name="Normal" style:family="paragraph">
      <style:text-properties fo:font-size="12pt" style:font-size-asian="12pt" style:font-size-complex="12pt" fo:language="de" fo:country="DE"/>
    </style:style>
    <style:style style:name="TableRow95" style:family="table-row">
      <style:table-row-properties style:min-row-height="0.453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 style:font-size-complex="12pt" fo:language="de" fo:country="DE"/>
    </style:style>
    <style:style style:name="T98" style:parent-style-name="Zadanifontodlomka" style:family="text">
      <style:text-properties fo:font-size="12pt" style:font-size-asian="12pt" style:font-size-complex="12pt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P103" style:parent-style-name="Normal" style:family="paragraph">
      <style:text-properties fo:font-size="12pt" style:font-size-asian="12pt" style:font-size-complex="12pt"/>
    </style:style>
    <style:style style:name="P104" style:parent-style-name="Normal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2pt" style:font-size-asian="12pt" style:font-size-complex="12pt" fo:language="pl" fo:country="PL"/>
    </style:style>
    <style:style style:name="P112" style:parent-style-name="Normal" style:family="paragraph">
      <style:text-properties fo:font-size="12pt" style:font-size-asian="12pt" style:font-size-complex="12pt" fo:language="pl" fo:country="PL"/>
    </style:style>
    <style:style style:name="P113" style:parent-style-name="Normal" style:family="paragraph">
      <style:text-properties fo:font-size="12pt" style:font-size-asian="12pt" style:font-size-complex="12pt" fo:language="pl" fo:country="PL"/>
    </style:style>
    <style:style style:name="P114" style:parent-style-name="Normal" style:family="paragraph">
      <style:text-properties fo:font-size="12pt" style:font-size-asian="12pt" style:font-size-complex="12pt" fo:language="pl" fo:country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 style:font-size-complex="12pt" fo:language="de" fo:country="DE"/>
    </style:style>
    <style:style style:name="P117" style:parent-style-name="Normal" style:family="paragraph">
      <style:text-properties fo:font-size="12pt" style:font-size-asian="12pt" style:font-size-complex="12pt" fo:language="de" fo:country="DE"/>
    </style:style>
    <style:style style:name="P118" style:parent-style-name="Normal" style:family="paragraph">
      <style:text-properties fo:font-size="12pt" style:font-size-asian="12pt" style:font-size-complex="12pt" fo:language="de" fo:country="DE"/>
    </style:style>
    <style:style style:name="P11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2pt" style:font-size-asian="12pt" style:font-size-complex="12pt" fo:language="de" fo:country="DE"/>
    </style:style>
    <style:style style:name="T123" style:parent-style-name="Zadanifontodlomka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2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2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30" style:parent-style-name="Normal" style:family="paragraph">
      <style:paragraph-properties style:vertical-align="auto"/>
      <style:text-properties fo:hyphenate="true"/>
    </style:style>
    <style:style style:name="T131" style:parent-style-name="DefaultParagraphFont" style:family="text">
      <style:text-properties fo:font-size="12pt" style:font-size-asian="12pt" style:font-size-complex="12pt" fo:language="it" fo:country="IT"/>
    </style:style>
    <style:style style:name="P132" style:parent-style-name="Normal" style:family="paragraph">
      <style:paragraph-properties fo:text-align="justify" style:vertical-align="auto"/>
      <style:text-properties fo:hyphenate="true"/>
    </style:style>
    <style:style style:name="T133" style:parent-style-name="DefaultParagraphFont" style:family="text">
      <style:text-properties fo:font-size="12pt" style:font-size-asian="12pt" style:font-size-complex="12pt" fo:language="it" fo:country="IT"/>
    </style:style>
    <style:style style:name="T134" style:parent-style-name="DefaultParagraphFont" style:family="text">
      <style:text-properties fo:font-size="12pt" style:font-size-asian="12pt" style:font-size-complex="12pt" fo:language="hr" fo:country="H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3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3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41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4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143" style:family="table-row">
      <style:table-row-properties style:min-row-height="0.5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4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4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5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hr" fo:country="HR" fo:hyphenate="true"/>
    </style:style>
    <style:style style:name="P153" style:parent-style-name="Normal" style:family="paragraph">
      <style:paragraph-properties style:vertical-align="auto"/>
      <style:text-properties fo:font-size="12pt" style:font-size-asian="12pt" style:font-size-complex="12pt" fo:language="hr" fo:country="HR" fo:hyphenate="true"/>
    </style:style>
    <style:style style:name="P154" style:parent-style-name="Normal" style:family="paragraph">
      <style:paragraph-properties fo:text-align="justify" style:vertical-align="auto"/>
      <style:text-properties fo:hyphenate="true"/>
    </style:style>
    <style:style style:name="T155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58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5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6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6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6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7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7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/>
      <style:text-properties fo:font-size="12pt" style:font-size-asian="12pt" style:font-size-complex="12pt" fo:language="hr" fo:country="HR" fo:hyphenate="true"/>
    </style:style>
    <style:style style:name="P174" style:parent-style-name="Normal" style:family="paragraph">
      <style:paragraph-properties style:vertical-align="auto"/>
      <style:text-properties fo:font-size="12pt" style:font-size-asian="12pt" style:font-size-complex="12pt" fo:language="hr" fo:country="HR" fo:hyphenate="true"/>
    </style:style>
    <style:style style:name="P175" style:parent-style-name="Normal" style:family="paragraph">
      <style:paragraph-properties fo:text-align="justify" style:vertical-align="auto"/>
      <style:text-properties fo:hyphenate="true"/>
    </style:style>
    <style:style style:name="T176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177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8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81" style:parent-style-name="Normal" style:family="paragraph">
      <style:paragraph-properties style:vertical-align="auto"/>
      <style:text-properties fo:hyphenate="true"/>
    </style:style>
    <style:style style:name="T182" style:parent-style-name="DefaultParagraphFont" style:family="text">
      <style:text-properties fo:font-size="12pt" style:font-size-asian="12pt" style:font-size-complex="12pt" fo:language="pl" fo:country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8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8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187" style:family="table-row">
      <style:table-row-properties style:min-row-height="0.236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9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9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9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/>
      <style:text-properties fo:hyphenate="true"/>
    </style:style>
    <style:style style:name="T197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198" style:parent-style-name="DefaultParagraphFont" style:family="text">
      <style:text-properties style:font-name-asian="Calibri" fo:font-size="12pt" style:font-size-asian="12pt" style:font-size-complex="12pt" fo:language="hr" fo:country="HR"/>
    </style:style>
    <style:style style:name="P199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200" style:parent-style-name="Normal" style:family="paragraph">
      <style:paragraph-properties style:vertical-align="auto"/>
      <style:text-properties fo:hyphenate="true"/>
    </style:style>
    <style:style style:name="T201" style:parent-style-name="DefaultParagraphFont" style:family="text">
      <style:text-properties fo:font-size="12pt" style:font-size-asian="12pt" style:font-size-complex="12pt" fo:language="it" fo:country="IT"/>
    </style:style>
    <style:style style:name="T202" style:parent-style-name="DefaultParagraphFont" style:family="text">
      <style:text-properties fo:font-size="12pt" style:font-size-asian="12pt" style:font-size-complex="12pt"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05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06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0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10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1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1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1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auto"/>
      <style:text-properties fo:hyphenate="true"/>
    </style:style>
    <style:style style:name="T221" style:parent-style-name="DefaultParagraphFont" style:family="text">
      <style:text-properties fo:font-size="12pt" style:font-size-asian="12pt" style:font-size-complex="12pt" fo:language="it" fo:country="IT"/>
    </style:style>
    <style:style style:name="T222" style:parent-style-name="DefaultParagraphFont" style:family="text">
      <style:text-properties fo:font-size="12pt" style:font-size-asian="12pt" style:font-size-complex="12pt" fo:language="hr" fo:country="HR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P225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28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2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3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3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3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4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4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/>
      <style:text-properties fo:hyphenate="true"/>
    </style:style>
    <style:style style:name="T244" style:parent-style-name="DefaultParagraphFont" style:family="text">
      <style:text-properties fo:font-size="12pt" style:font-size-asian="12pt" style:font-size-complex="12pt" fo:language="it" fo:country="IT"/>
    </style:style>
    <style:style style:name="T245" style:parent-style-name="DefaultParagraphFont" style:family="text">
      <style:text-properties fo:font-size="12pt" style:font-size-asian="12pt" style:font-size-complex="12pt" fo:language="it" fo:country="IT"/>
    </style:style>
    <style:style style:name="P246" style:parent-style-name="Normal" style:family="paragraph">
      <style:paragraph-properties fo:text-align="justify" style:vertical-align="auto"/>
      <style:text-properties fo:hyphenate="true"/>
    </style:style>
    <style:style style:name="T247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248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51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5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5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5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6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6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266" style:parent-style-name="Normal" style:family="paragraph">
      <style:paragraph-properties fo:text-align="justify" style:vertical-align="auto"/>
      <style:text-properties fo:hyphenate="true"/>
    </style:style>
    <style:style style:name="T267" style:parent-style-name="DefaultParagraphFont" style:family="text">
      <style:text-properties style:font-name-asian="Calibri" fo:font-size="12pt" style:font-size-asian="12pt" style:font-size-complex="12pt" fo:language="it" fo:country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7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7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74" style:family="table-row">
      <style:table-row-properties style:min-row-height="0.403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7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8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/>
      <style:text-properties fo:hyphenate="true"/>
    </style:style>
    <style:style style:name="T283" style:parent-style-name="DefaultParagraphFont" style:family="text">
      <style:text-properties fo:font-size="12pt" style:font-size-asian="12pt" style:font-size-complex="12pt" fo:language="hr" fo:country="HR"/>
    </style:style>
    <style:style style:name="T284" style:parent-style-name="DefaultParagraphFont" style:family="text">
      <style:text-properties fo:font-size="12pt" style:font-size-asian="12pt" style:font-size-complex="12pt" fo:language="hr" fo:country="HR"/>
    </style:style>
    <style:style style:name="T285" style:parent-style-name="DefaultParagraphFont" style:family="text">
      <style:text-properties fo:font-size="12pt" style:font-size-asian="12pt" style:font-size-complex="12pt" fo:language="it" fo:country="IT"/>
    </style:style>
    <style:style style:name="P286" style:parent-style-name="Normal" style:family="paragraph">
      <style:paragraph-properties fo:text-align="justify" style:vertical-align="auto"/>
      <style:text-properties fo:hyphenate="true"/>
    </style:style>
    <style:style style:name="T287" style:parent-style-name="DefaultParagraphFont" style:family="text">
      <style:text-properties fo:font-size="12pt" style:font-size-asian="12pt" style:font-size-complex="12pt" fo:language="it" fo:country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9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9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94" style:family="table-row">
      <style:table-row-properties style:min-row-height="0.45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9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P305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P306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0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1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11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1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1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1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317" style:family="table-row">
      <style:table-row-properties style:min-row-height="0.45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2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2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2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auto"/>
      <style:text-properties fo:font-size="12pt" style:font-size-asian="12pt" fo:hyphenate="true"/>
    </style:style>
    <style:style style:name="P327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hr" fo:country="BA" fo:hyphenate="true"/>
    </style:style>
    <style:style style:name="P328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hr" fo:country="B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31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3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3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3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37" style:parent-style-name="Normal" style:family="paragraph">
      <style:text-properties fo:font-size="12pt" style:font-size-asian="12pt" style:font-size-complex="12pt"/>
    </style:style>
    <style:style style:name="T338" style:parent-style-name="Zadanifontodlomka" style:family="text">
      <style:text-properties fo:font-size="12pt" style:font-size-asian="12pt" style:font-size-complex="12pt" fo:language="hr" fo:country="BA"/>
    </style:style>
    <style:style style:name="T339" style:parent-style-name="Zadanifontodlomka" style:family="text">
      <style:text-properties fo:font-size="12pt" style:font-size-asian="12pt" style:font-size-complex="12pt" fo:language="hr" fo:country="BA"/>
    </style:style>
    <style:style style:name="T340" style:parent-style-name="Zadanifontodlomka" style:family="text">
      <style:text-properties fo:font-size="12pt" style:font-size-asian="12pt" style:font-size-complex="12pt" fo:language="hr" fo:country="BA"/>
    </style:style>
    <style:style style:name="T341" style:parent-style-name="Zadanifontodlomka" style:family="text">
      <style:text-properties fo:font-size="12pt" style:font-size-asian="12pt" style:font-size-complex="12pt" fo:language="hr" fo:country="HR"/>
    </style:style>
    <style:style style:name="P342" style:parent-style-name="Normal" style:family="paragraph">
      <style:paragraph-properties fo:text-align="justify"/>
    </style:style>
    <style:style style:name="T343" style:parent-style-name="Zadanifontodlomka" style:family="text">
      <style:text-properties fo:font-size="12pt" style:font-size-asian="12pt" style:font-size-complex="12pt" fo:language="hr" fo:country="BA"/>
    </style:style>
    <style:style style:name="T344" style:parent-style-name="Zadanifontodlomka" style:family="text">
      <style:text-properties fo:font-size="12pt" style:font-size-asian="12pt" style:font-size-complex="12pt" fo:language="hr" fo:country="BA"/>
    </style:style>
    <style:style style:name="T345" style:parent-style-name="Zadanifontodlomka" style:family="text">
      <style:text-properties fo:font-size="12pt" style:font-size-asian="12pt" style:font-size-complex="12pt" fo:language="hr" fo:country="BA"/>
    </style:style>
    <style:style style:name="P346" style:parent-style-name="Normal" style:family="paragraph">
      <style:text-properties fo:font-size="12pt" style:font-size-asian="12pt" style:font-size-complex="12pt" fo:language="hr" fo:country="BA"/>
    </style:style>
    <style:style style:name="P34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34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2pt" style:font-size-asian="12pt" style:font-size-complex="12pt" fo:language="hr" fo:country="HR"/>
    </style:style>
    <style:style style:name="T351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352" style:parent-style-name="Zadanifontodlomka" style:family="text">
      <style:text-properties fo:font-size="12pt" style:font-size-asian="12pt" style:font-size-complex="12pt" fo:language="hr" fo:country="HR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P354" style:parent-style-name="Normal" style:family="paragraph">
      <style:text-properties fo:font-size="12pt" style:font-size-asian="12pt" style:font-size-complex="12pt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356" style:parent-style-name="Zadanifontodlomka" style:family="text">
      <style:text-properties fo:font-size="12pt" style:font-size-asian="12pt" style:font-size-complex="12pt" fo:language="hr" fo:country="BA"/>
    </style:style>
    <style:style style:name="T357" style:parent-style-name="Zadanifontodlomka" style:family="text">
      <style:text-properties fo:font-size="12pt" style:font-size-asian="12pt" style:font-size-complex="12pt" fo:language="hr" fo:country="BA"/>
    </style:style>
    <style:style style:name="T358" style:parent-style-name="Zadanifontodlomka" style:family="text">
      <style:text-properties fo:font-size="12pt" style:font-size-asian="12pt" style:font-size-complex="12pt" fo:language="hr" fo:country="BA"/>
    </style:style>
    <style:style style:name="T359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360" style:parent-style-name="Zadanifontodlomka" style:family="text">
      <style:text-properties fo:font-size="12pt" style:font-size-asian="12pt" style:font-size-complex="12pt" fo:language="hr" fo:country="HR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T362" style:parent-style-name="Zadanifontodlomka" style:family="text">
      <style:text-properties fo:font-size="12pt" style:font-size-asian="12pt" style:font-size-complex="12pt" fo:language="hr" fo:country="HR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364" style:parent-style-name="Zadanifontodlomka" style:family="text">
      <style:text-properties fo:font-size="12pt" style:font-size-asian="12pt" style:font-size-complex="12pt" fo:language="hr" fo:country="HR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366" style:parent-style-name="Zadanifontodlomka" style:family="text">
      <style:text-properties fo:font-size="12pt" style:font-size-asian="12pt" style:font-size-complex="12pt" fo:language="hr" fo:country="HR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368" style:parent-style-name="Zadanifontodlomka" style:family="text">
      <style:text-properties fo:font-size="12pt" style:font-size-asian="12pt" style:font-size-complex="12pt" fo:language="hr" fo:country="HR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Zadanifontodlomka" style:family="text">
      <style:text-properties fo:font-size="12pt" style:font-size-asian="12pt" style:font-size-complex="12pt" fo:language="hr" fo:country="HR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Zadanifontodlomka" style:family="text">
      <style:text-properties fo:font-size="12pt" style:font-size-asian="12pt" style:font-size-complex="12pt" fo:language="hr" fo:country="HR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Zadanifontodlomka" style:family="text">
      <style:text-properties fo:font-size="12pt" style:font-size-asian="12pt" style:font-size-complex="12pt" fo:language="hr" fo:country="HR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Zadanifontodlomka" style:family="text">
      <style:text-properties fo:font-size="12pt" style:font-size-asian="12pt" style:font-size-complex="12pt" fo:language="hr" fo:country="HR"/>
    </style:style>
    <style:style style:name="T377" style:parent-style-name="Zadanifontodlomka" style:family="text">
      <style:text-properties fo:font-size="12pt" style:font-size-asian="12pt" style:font-size-complex="12pt" fo:language="sv" fo:country="SE"/>
    </style:style>
    <style:style style:name="P37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T379" style:parent-style-name="Zadanifontodlomka" style:family="text">
      <style:text-properties fo:font-size="12pt" style:font-size-asian="12pt" style:font-size-complex="12pt" fo:language="sv" fo:country="SE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38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383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4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5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6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7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8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89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90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91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92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9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2"><text:s text:c="2"/>Farmaceutski fakultet Sveučilišta u Mostaru – Klinička farmacija s farmakoterapijom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n</text:p>
          </table:table-cell>
          <table:table-cell table:style-name="TableCell13">
            <text:p text:style-name="P14">Sat</text:p>
          </table:table-cell>
          <table:table-cell table:style-name="TableCell15">
            <text:p text:style-name="P16">Tema</text:p>
          </table:table-cell>
          <table:table-cell table:style-name="TableCell17">
            <text:p text:style-name="P18">Oblik nastave</text:p>
          </table:table-cell>
          <table:table-cell table:style-name="TableCell19">
            <text:p text:style-name="P20">Nastavnik</text:p>
          </table:table-cell>
        </table:table-row>
        <table:table-row table:style-name="TableRow21">
          <table:table-cell table:style-name="TableCell22">
            <text:p text:style-name="P23">Ponedjeljak</text:p>
            <text:p text:style-name="P24">14. studeni 2022.</text:p>
          </table:table-cell>
          <table:table-cell table:style-name="TableCell25">
            <text:p text:style-name="P26">9:30 – 10:15</text:p>
            <text:p text:style-name="P27">10:15 – 11:00</text:p>
            <text:p text:style-name="P28">11:00 – 11:45</text:p>
            <text:p text:style-name="P29">12:00 – 12:45</text:p>
          </table:table-cell>
          <table:table-cell table:style-name="TableCell30">
            <text:p text:style-name="P31">Klinička farmacija</text:p>
            <text:p text:style-name="P32">Racionalna farmakoterapija</text:p>
            <text:p text:style-name="P33">Medikacijske pogreške</text:p>
            <text:p text:style-name="Normal"><text:span text:style-name="T34">Usklađivanje terapije</text:span></text:p>
          </table:table-cell>
          <table:table-cell table:style-name="TableCell35">
            <text:p text:style-name="P36">1P<text:s/></text:p>
            <text:p text:style-name="P37">1P</text:p>
            <text:p text:style-name="P38">1P</text:p>
            <text:p text:style-name="P39">1P</text:p>
          </table:table-cell>
          <table:table-cell table:style-name="TableCell40">
            <text:p text:style-name="P41">Bačić Vrca</text:p>
            <text:p text:style-name="P42">Bačić Vrca</text:p>
            <text:p text:style-name="P43">Bačić Vrca</text:p>
            <text:p text:style-name="P44">Bačić Vrca</text:p>
          </table:table-cell>
        </table:table-row>
        <table:table-row table:style-name="TableRow45">
          <table:table-cell table:style-name="TableCell46">
            <text:p text:style-name="P47">Utorak<text:s/></text:p>
            <text:p text:style-name="Normal"><text:span text:style-name="T48">15. studeni 2022</text:span><text:span text:style-name="T49">.</text:span></text:p>
          </table:table-cell>
          <table:table-cell table:style-name="TableCell50">
            <text:p text:style-name="P51"><text:s/>9:30– 10:15</text:p>
            <text:p text:style-name="P52">10:15 – 11:00</text:p>
            <text:p text:style-name="P53">11:00 – 11:45</text:p>
            <text:p text:style-name="P54">12:00 – 12:45</text:p>
          </table:table-cell>
          <table:table-cell table:style-name="TableCell55">
            <text:p text:style-name="P56">Klinički značajne interakcije lijekova</text:p>
            <text:p text:style-name="P57">Nuspojave lijekova</text:p>
            <text:p text:style-name="P58">Primjena lijekova u bolesnika starije životne dobi</text:p>
            <text:p text:style-name="Normal"><text:span text:style-name="T59">Farmakoterapija hiperlipidemija</text:span></text:p>
          </table:table-cell>
          <table:table-cell table:style-name="TableCell60">
            <text:p text:style-name="P61">1P</text:p>
            <text:p text:style-name="P62">1P</text:p>
            <text:p text:style-name="P63">1P</text:p>
            <text:p text:style-name="P64">1P</text:p>
          </table:table-cell>
          <table:table-cell table:style-name="TableCell65">
            <text:p text:style-name="P66">Bačić Vrca</text:p>
            <text:p text:style-name="P67">Bačić Vrca</text:p>
            <text:p text:style-name="P68">Bačić Vrca</text:p>
            <text:p text:style-name="P69">Bačić Vrca</text:p>
          </table:table-cell>
        </table:table-row>
        <table:table-row table:style-name="TableRow70">
          <table:table-cell table:style-name="TableCell71">
            <text:p text:style-name="P72">Srijeda</text:p>
            <text:p text:style-name="Normal"><text:span text:style-name="T73">16. studeni 2022</text:span><text:span text:style-name="T74">.</text:span></text:p>
          </table:table-cell>
          <table:table-cell table:style-name="TableCell75">
            <text:p text:style-name="P76">9:30 – 10:15</text:p>
            <text:p text:style-name="P77">10:15 – 11:00</text:p>
            <text:p text:style-name="P78">11:00<text:s/>– 11:45</text:p>
            <text:p text:style-name="P79">12:00 – 12:45</text:p>
          </table:table-cell>
          <table:table-cell table:style-name="TableCell80">
            <text:p text:style-name="P81">Primjena lijekova u trudnoći i laktaciji</text:p>
            <text:p text:style-name="P82">Primjena analgetika i NSAR</text:p>
            <text:p text:style-name="P83">Samoliječenje i lijekovi u ručnoj prodaji</text:p>
            <text:p text:style-name="Normal"><text:span text:style-name="T84">Osnove farmakoekonomike</text:span></text:p>
          </table:table-cell>
          <table:table-cell table:style-name="TableCell85">
            <text:p text:style-name="P86">1P</text:p>
            <text:p text:style-name="P87">1P</text:p>
            <text:p text:style-name="P88">1P</text:p>
            <text:p text:style-name="Normal"><text:span text:style-name="T89">1P</text:span></text:p>
          </table:table-cell>
          <table:table-cell table:style-name="TableCell90">
            <text:p text:style-name="P91">Bačić Vrca</text:p>
            <text:p text:style-name="P92">Bačić Vrca</text:p>
            <text:p text:style-name="P93">Bačić Vrca</text:p>
            <text:p text:style-name="P94">Bačić Vrca</text:p>
          </table:table-cell>
        </table:table-row>
        <table:table-row table:style-name="TableRow95">
          <table:table-cell table:style-name="TableCell96">
            <text:p text:style-name="P97">Četvrtak</text:p>
            <text:p text:style-name="Normal"><text:span text:style-name="T98">17. studeni <text:s/>2022</text:span><text:span text:style-name="T99">.</text:span></text:p>
          </table:table-cell>
          <table:table-cell table:style-name="TableCell100">
            <text:p text:style-name="P101">9:30 – <text:s/>10:15</text:p>
            <text:p text:style-name="P102">10:15 – 11:00</text:p>
            <text:p text:style-name="P103">11:00 – 11:45</text:p>
            <text:p text:style-name="P104">12:00 – 13:30<text:s/></text:p>
          </table:table-cell>
          <table:table-cell table:style-name="TableCell105">
            <text:p text:style-name="P106">Primjena antitrombotika</text:p>
            <text:p text:style-name="P107">Biološki i bioslični lijekovi</text:p>
            <text:p text:style-name="P108">Individualizacija terapije</text:p>
            <text:p text:style-name="P109">Kliničko ispitivanje lijekova<text:s/></text:p>
          </table:table-cell>
          <table:table-cell table:style-name="TableCell110">
            <text:p text:style-name="P111">1P</text:p>
            <text:p text:style-name="P112">1P</text:p>
            <text:p text:style-name="P113">1P</text:p>
            <text:p text:style-name="P114">2P</text:p>
          </table:table-cell>
          <table:table-cell table:style-name="TableCell115">
            <text:p text:style-name="P116">Bačić Vrca</text:p>
            <text:p text:style-name="P117">Bačić Vrca</text:p>
            <text:p text:style-name="P118">Bačić Vrca</text:p>
            <text:p text:style-name="P119">Brizić</text:p>
          </table:table-cell>
        </table:table-row>
        <table:table-row table:style-name="TableRow120">
          <table:table-cell table:style-name="TableCell121">
            <text:p text:style-name="P122">Petak</text:p>
            <text:p text:style-name="Normal"><text:span text:style-name="T123">18. studeni 2022.</text:span></text:p>
          </table:table-cell>
          <table:table-cell table:style-name="TableCell124">
            <text:p text:style-name="P125">09:30 – 11:00</text:p>
            <text:p text:style-name="P126">11:00 –<text:s/>11:45<text:s/></text:p>
            <text:p text:style-name="P127">11:45 – 14:00</text:p>
          </table:table-cell>
          <table:table-cell table:style-name="TableCell128">
            <text:p text:style-name="P129">Atidepresivi i antipsihotici</text:p>
            <text:p text:style-name="P130"><text:span text:style-name="T131">Racionalna primjena anksiolitika</text:span></text:p>
            <text:p text:style-name="P132"><text:span text:style-name="T133">Farmakoterapija epilepsije i neurodegenerativnih bolesti</text:span><text:span text:style-name="T134"><text:s/></text:span></text:p>
          </table:table-cell>
          <table:table-cell table:style-name="TableCell135">
            <text:p text:style-name="P136">2S</text:p>
            <text:p text:style-name="P137">1S</text:p>
            <text:p text:style-name="P138">2P+1S</text:p>
          </table:table-cell>
          <table:table-cell table:style-name="TableCell139">
            <text:p text:style-name="P140">Matić</text:p>
            <text:p text:style-name="P141">Matić</text:p>
            <text:p text:style-name="P142">N.Pravdić</text:p>
          </table:table-cell>
        </table:table-row>
        <table:table-row table:style-name="TableRow143">
          <table:table-cell table:style-name="TableCell144">
            <text:p text:style-name="P145">Ponedjeljak</text:p>
            <text:p text:style-name="P146">21. studeni 2022.</text:p>
          </table:table-cell>
          <table:table-cell table:style-name="TableCell147">
            <text:p text:style-name="P148">09:30 – 11:00</text:p>
            <text:p text:style-name="P149">11:00 – 12:30<text:s/></text:p>
            <text:p text:style-name="P150">12:30 – 14:00</text:p>
          </table:table-cell>
          <table:table-cell table:style-name="TableCell151">
            <text:p text:style-name="P152">Smjernice u liječenju angine pektoris<text:s/></text:p>
            <text:p text:style-name="P153">Farmakoterapija srčanog zatajenja<text:s/></text:p>
            <text:p text:style-name="P154"><text:span text:style-name="T155">Farmakoterapija arterijske hipertenzije</text:span></text:p>
          </table:table-cell>
          <table:table-cell table:style-name="TableCell156">
            <text:p text:style-name="P157">2S</text:p>
            <text:p text:style-name="P158">2S</text:p>
            <text:p text:style-name="P159">2S</text:p>
          </table:table-cell>
          <table:table-cell table:style-name="TableCell160">
            <text:p text:style-name="P161">Merdžo</text:p>
            <text:p text:style-name="P162">Brizić</text:p>
            <text:p text:style-name="P163">Ostojić</text:p>
          </table:table-cell>
        </table:table-row>
        <table:table-row table:style-name="TableRow164">
          <table:table-cell table:style-name="TableCell165">
            <text:p text:style-name="P166">Utorak</text:p>
            <text:p text:style-name="P167">22. studeni 2022.</text:p>
          </table:table-cell>
          <table:table-cell table:style-name="TableCell168">
            <text:p text:style-name="P169">09:30 – 11:00</text:p>
            <text:p text:style-name="P170">11:00 – 12:30<text:s/></text:p>
            <text:p text:style-name="P171">12:30 – 14:00</text:p>
          </table:table-cell>
          <table:table-cell table:style-name="TableCell172">
            <text:p text:style-name="P173">Farmakoterapija aritmija</text:p>
            <text:p text:style-name="P174">Farmakoterapija<text:s/>šećerne bolesti <text:s/></text:p>
            <text:p text:style-name="P175"><text:span text:style-name="T176">Farmakoterapija astme i KOPB-a<text:s/></text:span><text:span text:style-name="T177"><text:tab/></text:span></text:p>
          </table:table-cell>
          <table:table-cell table:style-name="TableCell178">
            <text:p text:style-name="P179">2S</text:p>
            <text:p text:style-name="P180">2P</text:p>
            <text:p text:style-name="P181"><text:span text:style-name="T182">2S</text:span></text:p>
          </table:table-cell>
          <table:table-cell table:style-name="TableCell183">
            <text:p text:style-name="P184">Brizić</text:p>
            <text:p text:style-name="P185">D.Pravdić</text:p>
            <text:p text:style-name="P186">Ostojić</text:p>
          </table:table-cell>
        </table:table-row>
        <table:table-row table:style-name="TableRow187">
          <table:table-cell table:style-name="TableCell188">
            <text:p text:style-name="P189">Srijeda</text:p>
            <text:p text:style-name="P190">23. studeni 2022.</text:p>
          </table:table-cell>
          <table:table-cell table:style-name="TableCell191">
            <text:p text:style-name="P192">09:30 – 11:45</text:p>
            <text:p text:style-name="P193">11:45 – 12:30<text:s/></text:p>
            <text:p text:style-name="P194">12:30 – 14:00</text:p>
          </table:table-cell>
          <table:table-cell table:style-name="TableCell195">
            <text:p text:style-name="P196"><text:span text:style-name="T197">Farmakoterapija bolesti probavnog sustava</text:span><text:span text:style-name="T198"><text:s/></text:span></text:p>
            <text:p text:style-name="P199">Farmakoterapija anemija</text:p>
            <text:p text:style-name="P200"><text:span text:style-name="T201">Spolni hormoni i hormonsko<text:s/></text:span><text:span text:style-name="T202">nadomjesno liječenje</text:span></text:p>
          </table:table-cell>
          <table:table-cell table:style-name="TableCell203">
            <text:p text:style-name="P204">3S</text:p>
            <text:p text:style-name="P205">1S</text:p>
            <text:p text:style-name="P206">2S</text:p>
          </table:table-cell>
          <table:table-cell table:style-name="TableCell207">
            <text:p text:style-name="P208">Matić</text:p>
            <text:p text:style-name="P209">Matić</text:p>
            <text:p text:style-name="P210">Merdžo</text:p>
          </table:table-cell>
        </table:table-row>
        <text:soft-page-break/>
        <table:table-row table:style-name="TableRow211">
          <table:table-cell table:style-name="TableCell212">
            <text:p text:style-name="P213">Četvrtak</text:p>
            <text:p text:style-name="P214">24. studeni 2022.</text:p>
          </table:table-cell>
          <table:table-cell table:style-name="TableCell215">
            <text:p text:style-name="P216">09:30 – 11:00</text:p>
            <text:p text:style-name="P217">11:00 – 12:30<text:s/></text:p>
            <text:p text:style-name="P218">12:30 – 14:00</text:p>
          </table:table-cell>
          <table:table-cell table:style-name="TableCell219">
            <text:p text:style-name="P220"><text:span text:style-name="T221">Glukokortikoidi i hormoni štitnjača</text:span><text:span text:style-name="T222">e</text:span><text:span text:style-name="T223">, osteoporoza</text:span></text:p>
            <text:p text:style-name="P224">Liječenje boli</text:p>
            <text:p text:style-name="P225">Opći i lokalni anestetici</text:p>
          </table:table-cell>
          <table:table-cell table:style-name="TableCell226">
            <text:p text:style-name="P227">2S</text:p>
            <text:p text:style-name="P228">2S</text:p>
            <text:p text:style-name="P229">2S</text:p>
          </table:table-cell>
          <table:table-cell table:style-name="TableCell230">
            <text:p text:style-name="P231">Matić</text:p>
            <text:p text:style-name="P232">Matić</text:p>
            <text:p text:style-name="P233">Merdžo</text:p>
          </table:table-cell>
        </table:table-row>
        <table:table-row table:style-name="TableRow234">
          <table:table-cell table:style-name="TableCell235">
            <text:p text:style-name="P236">Ponedjeljak</text:p>
            <text:p text:style-name="P237">28.<text:s/>studeni 2022.</text:p>
          </table:table-cell>
          <table:table-cell table:style-name="TableCell238">
            <text:p text:style-name="P239">09:30 – 11:00</text:p>
            <text:p text:style-name="P240"/>
            <text:p text:style-name="P241">11:30 – 13:45</text:p>
          </table:table-cell>
          <table:table-cell table:style-name="TableCell242">
            <text:p text:style-name="P243"><text:span text:style-name="T244">Posebnosti primjene lijekova u bolesnika s oštećenom funkcijom bubrega i jetre</text:span><text:span text:style-name="T245"><text:tab/></text:span></text:p>
            <text:p text:style-name="P246"><text:span text:style-name="T247">Lijekovi za lokalnu primjenu</text:span><text:span text:style-name="T248"><text:tab/></text:span></text:p>
          </table:table-cell>
          <table:table-cell table:style-name="TableCell249">
            <text:p text:style-name="P250">2P</text:p>
            <text:p text:style-name="P251"/>
            <text:p text:style-name="P252">2P+1S</text:p>
          </table:table-cell>
          <table:table-cell table:style-name="TableCell253">
            <text:p text:style-name="P254">Tomić</text:p>
            <text:p text:style-name="P255"/>
            <text:p text:style-name="P256">Šimić</text:p>
          </table:table-cell>
        </table:table-row>
        <table:table-row table:style-name="TableRow257">
          <table:table-cell table:style-name="TableCell258">
            <text:p text:style-name="P259">Utorak</text:p>
            <text:p text:style-name="P260">29. studeni 2022.</text:p>
          </table:table-cell>
          <table:table-cell table:style-name="TableCell261">
            <text:p text:style-name="P262">09:30 – 11:45</text:p>
            <text:p text:style-name="P263">11:45 – 14:15</text:p>
          </table:table-cell>
          <table:table-cell table:style-name="TableCell264">
            <text:p text:style-name="P265">Antimikrobna terapija</text:p>
            <text:p text:style-name="P266"><text:span text:style-name="T267">Smjernice za primjenu antimikrobnih lijekova<text:s/></text:span></text:p>
          </table:table-cell>
          <table:table-cell table:style-name="TableCell268">
            <text:p text:style-name="P269">3P</text:p>
            <text:p text:style-name="P270">2P+1S</text:p>
          </table:table-cell>
          <table:table-cell table:style-name="TableCell271">
            <text:p text:style-name="P272">Brizić</text:p>
            <text:p text:style-name="P273">Arapović</text:p>
          </table:table-cell>
        </table:table-row>
        <table:table-row table:style-name="TableRow274">
          <table:table-cell table:style-name="TableCell275">
            <text:p text:style-name="P276">Srijeda</text:p>
            <text:p text:style-name="P277">30. studeni 2022.</text:p>
          </table:table-cell>
          <table:table-cell table:style-name="TableCell278">
            <text:p text:style-name="P279">09:30 – 11:45</text:p>
            <text:p text:style-name="P280">12:00 –<text:s/>14:15</text:p>
          </table:table-cell>
          <table:table-cell table:style-name="TableCell281">
            <text:p text:style-name="P282"><text:span text:style-name="T283">L</text:span><text:span text:style-name="T284">ijekovi za liječenje gljivičnih i virusnih infekcija, TBC</text:span><text:span text:style-name="T285"><text:tab/><text:s/></text:span></text:p>
            <text:p text:style-name="P286"><text:span text:style-name="T287">Lijekovi za liječenje bolesti oka<text:s/></text:span></text:p>
          </table:table-cell>
          <table:table-cell table:style-name="TableCell288">
            <text:p text:style-name="P289">3S</text:p>
            <text:p text:style-name="P290">1P+2S</text:p>
          </table:table-cell>
          <table:table-cell table:style-name="TableCell291">
            <text:p text:style-name="P292">Ostojić</text:p>
            <text:p text:style-name="P293">Merdžo</text:p>
          </table:table-cell>
        </table:table-row>
        <table:table-row table:style-name="TableRow294">
          <table:table-cell table:style-name="TableCell295">
            <text:p text:style-name="P296">Četvrtak</text:p>
            <text:p text:style-name="P297">01.prosinac 2022.</text:p>
          </table:table-cell>
          <table:table-cell table:style-name="TableCell298">
            <text:p text:style-name="P299">09:30 – 11:00</text:p>
            <text:p text:style-name="P300"/>
            <text:p text:style-name="P301">11:00 – 12:30<text:s/></text:p>
            <text:p text:style-name="P302">12:30 – 14:00</text:p>
          </table:table-cell>
          <table:table-cell table:style-name="TableCell303">
            <text:p text:style-name="P304">Simptomatski lijekovi (antitusici, ekspektoransi, laksativi, liječenja proljeva, spazmolitici)<text:s/></text:p>
            <text:p text:style-name="P305">Načini primjene lijekova</text:p>
            <text:p text:style-name="P306">Imunosupresivni lijekovi</text:p>
          </table:table-cell>
          <table:table-cell table:style-name="TableCell307">
            <text:p text:style-name="P308">2S</text:p>
            <text:p text:style-name="P309"/>
            <text:p text:style-name="P310">2S</text:p>
            <text:p text:style-name="P311">2S</text:p>
          </table:table-cell>
          <table:table-cell table:style-name="TableCell312">
            <text:p text:style-name="P313">Matić</text:p>
            <text:p text:style-name="P314"/>
            <text:p text:style-name="P315">Matić</text:p>
            <text:p text:style-name="P316">Ostojić</text:p>
          </table:table-cell>
        </table:table-row>
        <table:table-row table:style-name="TableRow317">
          <table:table-cell table:style-name="TableCell318">
            <text:p text:style-name="P319">Petak</text:p>
            <text:p text:style-name="P320">02.prosinac 2022.</text:p>
          </table:table-cell>
          <table:table-cell table:style-name="TableCell321">
            <text:p text:style-name="P322">09:30 – 11:00</text:p>
            <text:p text:style-name="P323">11:00 – 12:30<text:s/></text:p>
            <text:p text:style-name="P324">12:30 – 14:00</text:p>
          </table:table-cell>
          <table:table-cell table:style-name="TableCell325">
            <text:p text:style-name="P326">Cjepiva</text:p>
            <text:p text:style-name="P327">Pretraživanje farmakoterapijski baza podataka, farmakogenomika</text:p>
            <text:p text:style-name="P328">Antitumorski lijekovi <text:s/></text:p>
          </table:table-cell>
          <table:table-cell table:style-name="TableCell329">
            <text:p text:style-name="P330">2S</text:p>
            <text:p text:style-name="P331">2S</text:p>
            <text:p text:style-name="P332">2S</text:p>
          </table:table-cell>
          <table:table-cell table:style-name="TableCell333">
            <text:p text:style-name="P334">Arapović</text:p>
            <text:p text:style-name="P335">Matić</text:p>
            <text:p text:style-name="P336">Brizić</text:p>
          </table:table-cell>
        </table:table-row>
      </table:table>
      <text:p text:style-name="P337"/>
      <text:p text:style-name="Normal"><text:span text:style-name="T338">Predavanja<text:s/></text:span><text:span text:style-name="T339"><text:tab/></text:span><text:span text:style-name="T340"><text:tab/>30 sati</text:span><text:span text:style-name="T341"><text:s/></text:span></text:p>
      <text:p text:style-name="P342"><text:span text:style-name="T343">Seminari</text:span><text:span text:style-name="T344"><text:tab/></text:span><text:span text:style-name="T345"><text:tab/>45 sati</text:span></text:p>
      <text:p text:style-name="P346"><text:tab/></text:p>
      <text:p text:style-name="P347">Ispit:</text:p>
      <text:p text:style-name="P348">Ispit je usmeni i<text:s/>organizira se nakon odslušane nastave. Ispitu mogu pristupiti samo oni studenti kojima je potvrđeno uredno pohađanje nastave.</text:p>
      <text:p text:style-name="P349"><text:span text:style-name="T350">Nastavno štivo:</text:span></text:p>
      <text:p text:style-name="Normal"><text:span text:style-name="T351">Obavezna</text:span><text:span text:style-name="T352">:</text:span><text:span text:style-name="T353"><text:s/></text:span></text:p>
      <text:p text:style-name="P354">1. Bertram G. Katzung, Susan B. Masters, Anthony J. Trevor (urednici): Temeljna i klinička farmakologija, Prijevod 14. izdanja na hrvatski jezik, Medicinska<text:s/>naklada, Zagreb, 2021.</text:p>
      <text:p text:style-name="Normal"><text:span text:style-name="T355">1.<text:s/></text:span><text:span text:style-name="T356">R. Walker, C. Edwards, Klinička farmacija i terapija, Školska knjiga, Zagreb, 2004.<text:s/></text:span></text:p>
      <text:p text:style-name="Normal"><text:span text:style-name="T357">2. R. Walker, C. Whittlesea, Clinical Pharmacy and Therapeutics, Churchill and Livingsto</text:span><text:span text:style-name="T358">ne, 2012.5th edition</text:span></text:p>
      <text:p text:style-name="Normal"><text:span text:style-name="T359">Dopunska</text:span><text:span text:style-name="T360">:<text:s/></text:span></text:p>
      <text:p text:style-name="Normal"><text:span text:style-name="T361">1. Franceti</text:span><text:span text:style-name="T362">ć<text:s/></text:span><text:span text:style-name="T363">I</text:span><text:span text:style-name="T364">.,<text:s/></text:span><text:span text:style-name="T365">Vitezi</text:span><text:span text:style-name="T366">ć<text:s/></text:span><text:span text:style-name="T367">D</text:span><text:span text:style-name="T368">.<text:s/></text:span><text:span text:style-name="T369">Osnove</text:span><text:span text:style-name="T370"><text:s/></text:span><text:span text:style-name="T371">klini</text:span><text:span text:style-name="T372">č</text:span><text:span text:style-name="T373">ke</text:span><text:span text:style-name="T374"><text:s/></text:span><text:span text:style-name="T375">farmakologije</text:span><text:span text:style-name="T376">.<text:s/></text:span><text:span text:style-name="T377">Medicinska Naklada Zagreb 2021.</text:span></text:p>
      <text:p text:style-name="P378">2. Farmakoterapijski priručnik, 2017.</text:p>
      <text:p text:style-name="Normal"><text:span text:style-name="T379">3.<text:s/></text:span><text:span text:style-name="T380">Pisani sažeci predavanja, seminara i vježbi</text:span></text:p>
      <text:p text:style-name="P381"/>
      <text:soft-page-break/>
      <text:p text:style-name="P382">Natavnici:</text:p>
      <text:list text:style-name="LFO1" text:continue-numbering="true">
        <text:list-item>
          <text:p text:style-name="P383">prof. dr.sc. Ivica Brizić, voditelj</text:p>
        </text:list-item>
        <text:list-item>
          <text:p text:style-name="P384">prof.dr.sc. Vesna Bačić Vrca</text:p>
        </text:list-item>
        <text:list-item>
          <text:p text:style-name="P385">prof.dr.sc. Monika Tomić</text:p>
        </text:list-item>
        <text:list-item>
          <text:p text:style-name="P386">prof.dr.sc. Dubravka Šimić</text:p>
        </text:list-item>
        <text:list-item>
          <text:p text:style-name="P387">prof.dr.sc. Jurica Arapović</text:p>
        </text:list-item>
        <text:list-item>
          <text:p text:style-name="P388">prof.dr.sc. Danijel Pravdić</text:p>
        </text:list-item>
        <text:list-item>
          <text:p text:style-name="P389">doc.dr.sc. Nikolina Pravdić<text:s/></text:p>
        </text:list-item>
        <text:list-item>
          <text:p text:style-name="P390">doc.dr.sc. Ivan Merdžo</text:p>
        </text:list-item>
        <text:list-item>
          <text:p text:style-name="P391">Ivana Matić, magistra farmacije</text:p>
        </text:list-item>
        <text:list-item>
          <text:p text:style-name="P392">Daria Ostojić, dr.med</text:p>
        </text:list-item>
      </text:list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ib</dc:creator>
    <meta:creation-date>2022-11-06T19:36:00Z</meta:creation-date>
    <dc:date>2022-11-06T19:36:00Z</dc: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226" meta:row-count="30" meta:non-whitespace-character-count="3603"/>
  </office:meta>
</office:document-meta>
</file>